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2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3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4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5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6" style:parent-style-name="Standard" style:family="paragraph">
      <style:paragraph-properties fo:text-align="center" fo:margin-top="0.0694in" fo:margin-bottom="0.0694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8" style:parent-style-name="Akapitzlistą" style:family="paragraph">
      <style:paragraph-properties fo:margin-top="0.0694in" fo:margin-bottom="0.0694in"/>
    </style:style>
    <style:style style:name="T9" style:parent-style-name="StrongEmphasis" style:family="text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11" style:parent-style-name="Akapitzlistą" style:family="paragraph">
      <style:paragraph-properties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23" style:parent-style-name="Akapitzlistą" style:family="paragraph">
      <style:paragraph-properties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Akapitzlistą" style:family="paragraph">
      <style:paragraph-properties fo:margin-top="0.0694in" fo:margin-bottom="0.0694in"/>
    </style:style>
    <style:style style:name="T25" style:parent-style-name="StrongEmphasis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top="0.0694in" fo:margin-bottom="0.0694in"/>
    </style:style>
    <style:style style:name="T34" style:parent-style-name="Domyślnaczcionkaakapitu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top="0.0694in" fo:margin-bottom="0.0694in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49" style:parent-style-name="Akapitzlistą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0" style:parent-style-name="Akapitzlistą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top="0.0694in" fo:margin-bottom="0.0694in"/>
      <style:text-properties style:font-name-asian="Calibri" style:font-name-complex="Times New Roman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top="0.0694in" fo:margin-bottom="0.0694in"/>
    </style:style>
    <style:style style:name="T6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top="0.0694in" fo:margin-bottom="0.0694in"/>
    </style:style>
    <style:style style:name="T67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margin-top="0.0694in" fo:margin-bottom="0.0694in"/>
    </style:style>
    <style:style style:name="T7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left="1.4937in">
        <style:tab-stops/>
      </style:paragraph-properties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top="0.0694in" fo:margin-bottom="0.0694in"/>
    </style:style>
    <style:style style:name="P78" style:parent-style-name="Standard" style:family="paragraph">
      <style:paragraph-properties fo:text-align="justify" fo:margin-top="0.0694in" fo:margin-bottom="0.0694in"/>
    </style:style>
    <style:style style:name="T7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top="0.0694in" fo:margin-bottom="0.0694in"/>
    </style:style>
    <style:style style:name="T8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fo:margin-top="0.0694in" fo:margin-bottom="0.0694in" fo:margin-left="1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margin-top="0.0694in" fo:margin-bottom="0.0694in" fo:margin-left="1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margin-top="0.0694in" fo:margin-bottom="0.0694in" fo:margin-left="1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margin-top="0.0694in" fo:margin-bottom="0.0694in" fo:margin-left="1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top="0.0694in" fo:margin-bottom="0.0694in" fo:margin-left="1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margin-top="0.0694in" fo:margin-bottom="0.0694in"/>
    </style:style>
    <style:style style:name="T9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size="11pt" style:font-size-asian="11pt" style:font-size-complex="11pt"/>
    </style:style>
    <style:style style:name="P103" style:parent-style-name="Textbody" style:family="paragraph">
      <style:paragraph-properties fo:text-align="justify" fo:margin-top="0.0694in" fo:margin-bottom="0.0694in"/>
      <style:text-properties style:font-name-complex="Times New Roman" fo:font-weight="bold" style:font-weight-asian="bold" fo:font-size="11pt" style:font-size-asian="11pt" style:font-size-complex="11pt"/>
    </style:style>
    <style:style style:name="P104" style:parent-style-name="Textbody" style:family="paragraph">
      <style:paragraph-properties fo:text-align="justify" fo:margin-top="0.0694in" fo:margin-bottom="0.0694in" fo:margin-left="0.25in">
        <style:tab-stops/>
      </style:paragraph-properties>
      <style:text-properties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top="0.0694in" fo:margin-bottom="0.0694in" fo:margin-left="0.25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margin-top="0.0694in" fo:margin-bottom="0.0694in" fo:margin-left="0.2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margin-top="0.0694in" fo:margin-bottom="0.0694in" fo:margin-left="0.25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-asian="Calibri" style:font-name-complex="Times New Roman" fo:font-weight="bold" style:font-weight-asian="bold" style:text-position="super 63.6%" fo:font-size="11pt" style:font-size-asian="11pt" style:font-size-complex="11pt"/>
    </style:style>
    <style:style style:name="T114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P115" style:parent-style-name="Textbody" style:family="paragraph">
      <style:paragraph-properties fo:text-align="justify" fo:margin-top="0.0694in" fo:margin-bottom="0.0694in" fo:margin-left="0.25in">
        <style:tab-stops/>
      </style:paragraph-properties>
      <style:text-properties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top="0.0694in" fo:margin-bottom="0.0694in" fo:margin-left="0.2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top="0.0694in" fo:margin-bottom="0.0694in" fo:margin-left="0.2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margin-top="0.0694in" fo:margin-bottom="0.0694in" fo:margin-left="0.2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margin-top="0.0694in" fo:margin-bottom="0.0694in" fo:margin-left="0.2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P121" style:parent-style-name="NormalnyWeb" style:family="paragraph">
      <style:paragraph-properties fo:text-align="justify" fo:margin-bottom="0in" fo:line-height="150%"/>
      <style:text-properties fo:color="#000000" fo:font-size="11pt" style:font-size-asian="11pt" style:font-size-complex="11pt"/>
    </style:style>
    <style:style style:name="P122" style:parent-style-name="NormalnyWeb" style:family="paragraph">
      <style:paragraph-properties fo:text-align="justify" fo:margin-bottom="0in" fo:line-height="150%" fo:margin-left="0.75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123" style:parent-style-name="NormalnyWeb" style:family="paragraph">
      <style:paragraph-properties fo:text-align="justify" fo:margin-bottom="0in" fo:line-height="150%"/>
      <style:text-properties fo:color="#000000" fo:font-size="11pt" style:font-size-asian="11pt" style:font-size-complex="11pt"/>
    </style:style>
    <style:style style:name="P124" style:parent-style-name="NormalnyWeb" style:family="paragraph">
      <style:paragraph-properties fo:text-align="justify" fo:margin-bottom="0in" fo:line-height="150%"/>
      <style:text-properties fo:color="#000000" fo:font-size="11pt" style:font-size-asian="11pt" style:font-size-complex="11pt"/>
    </style:style>
    <style:style style:name="P125" style:parent-style-name="NormalnyWeb" style:family="paragraph">
      <style:paragraph-properties fo:text-align="justify" fo:margin-bottom="0in" fo:line-height="150%"/>
      <style:text-properties fo:color="#000000" fo:font-size="11pt" style:font-size-asian="11pt" style:font-size-complex="11pt"/>
    </style:style>
    <style:style style:name="P126" style:parent-style-name="NormalnyWeb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Hiperłącze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NormalnyWeb" style:family="paragraph">
      <style:paragraph-properties fo:text-align="justify" fo:margin-bottom="0in" fo:line-height="150%"/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top="0.0694in" fo:margin-bottom="0.0694in" fo:margin-left="0.7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margin-top="0.0694in" fo:margin-bottom="0.0694in" fo:margin-left="0.75in">
        <style:tab-stops/>
      </style:paragraph-properties>
      <style:text-properties style:font-name-asian="Calibri" style:font-name-complex="Times New Roman" style:font-weight-complex="bold" fo:font-size="11pt" style:font-size-asian="11pt" style:font-size-complex="11pt"/>
    </style:style>
    <style:style style:name="P133" style:parent-style-name="Akapitzlistą" style:family="paragraph">
      <style:paragraph-properties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134" style:parent-style-name="Akapitzlistą" style:family="paragraph">
      <style:paragraph-properties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135" style:parent-style-name="Akapitzlistą" style:family="paragraph">
      <style:paragraph-properties fo:margin-top="0.0833in" fo:margin-bottom="0.0833in" fo:margin-left="4.6833in" fo:text-indent="0.2333in">
        <style:tab-stops/>
      </style:paragraph-properties>
      <style:text-properties style:font-name-complex="Times New Roman" fo:font-size="11pt" style:font-size-asian="11pt" style:font-size-complex="11pt"/>
    </style:style>
    <style:style style:name="P136" style:parent-style-name="Akapitzlistą" style:family="paragraph">
      <style:paragraph-properties fo:text-align="center" fo:margin-top="0.0833in" fo:margin-bottom="0.0833in" fo:margin-left="4.1916in">
        <style:tab-stops/>
      </style:paragraph-properties>
      <style:text-properties style:font-name-complex="Times New Roman" fo:font-size="11pt" style:font-size-asian="11pt" style:font-size-complex="11pt"/>
    </style:style>
    <style:style style:name="P137" style:parent-style-name="Akapitzlistą" style:family="paragraph">
      <style:paragraph-properties fo:text-align="center" fo:margin-top="0.0833in" fo:margin-bottom="0.0833in" fo:margin-left="3.9583in" fo:text-indent="0.4666in">
        <style:tab-stops/>
      </style:paragraph-properties>
      <style:text-properties style:font-name-complex="Times New Roman" fo:font-size="11pt" style:font-size-asian="11pt" style:font-size-complex="11pt"/>
    </style:style>
    <style:style style:name="P138" style:parent-style-name="Normalny" style:family="paragraph">
      <style:paragraph-properties fo:text-align="center" fo:margin-top="0.0694in" fo:margin-bottom="0.0694in" fo:margin-left="4.425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głoszenie o naborze</text:p>
      <text:p text:style-name="P2">Kierownik Środowiskowego Domu Samopomocy „Koniczynka”</text:p>
      <text:p text:style-name="P3">z dnia 5 sierpnia 2026 r.</text:p>
      <text:p text:style-name="P4">Ogłasza konkurs na wolne stanowisko urzędnicze<text:s/></text:p>
      <text:p text:style-name="P5">Głównego Księgowego</text:p>
      <text:p text:style-name="P6"><text:span text:style-name="T7">wymiar etatu: 1/2</text:span></text:p>
      <text:list text:style-name="LFO15" text:continue-numbering="true">
        <text:list-item>
          <text:p text:style-name="P8"><text:span text:style-name="T9">Wymagania niezbędne od kandydatów:</text:span></text:p>
        </text:list-item>
      </text:list>
      <text:list text:style-name="WWNum2" text:continue-numbering="true">
        <text:list-item>
          <text:list>
            <text:list-item>
              <text:p text:style-name="P10">obywatelstwo polskie;</text:p>
            </text:list-item>
            <text:list-item>
              <text:p text:style-name="P11">pełna zdolność do czynności prawnych i korzystanie z pełni praw publicznych,</text:p>
            </text:list-item>
            <text:list-item>
              <text:p text:style-name="P12">nie był prawomocnie skazany za przestępstwo przeciwko mieniu, przeciwko obrotowi gospodarczemu, przeciwko działalności instytucji państwowych oraz samorządu terytorialnego, przeciwko<text:s/>wiarygodności dokumentów lub za przestępstwo skarbowe, a także za umyślne przestępstwo ścigane z oskarżenia publicznego,</text:p>
            </text:list-item>
            <text:list-item>
              <text:p text:style-name="P13">posiada znajomość języka polskiego w mowie i piśmie w zakresie koniecznym do wykonywania obowiązków głównego księgowego,</text:p>
            </text:list-item>
            <text:list-item>
              <text:p text:style-name="P14">posiada nieposzlakowaną opinię,</text:p>
            </text:list-item>
            <text:list-item>
              <text:p text:style-name="P15">posiada stan zdrowia pozwalający na zatrudnienie na stanowisku głównego księgowego,</text:p>
            </text:list-item>
            <text:list-item>
              <text:p text:style-name="P16">spełnia jeden z poniższych warunków:</text:p>
            </text:list-item>
          </text:list>
        </text:list-item>
      </text:list>
      <text:list text:style-name="WWNum3">
        <text:list-item text:start-value="1">
          <text:p text:style-name="P17">ukończył ekonomiczne jednolite studia magisterskie, ekonomiczne wyższe studia zawodowe, uzupełniające ekonomiczne<text:s/>studia magisterskie lub ekonomiczne studia podyplomowe i posiada co najmniej 3-letnią praktykę w księgowości,</text:p>
        </text:list-item>
        <text:list-item>
          <text:p text:style-name="P18">ukończył średnią, policealną lub pomaturalną szkołę ekonomiczną i posiada co najmniej 6- letnią praktykę w księgowości,</text:p>
        </text:list-item>
        <text:list-item>
          <text:p text:style-name="P19">jest wpisany do rejestru biegłych rewidentów na podstawie odrębnych przepisów,</text:p>
        </text:list-item>
        <text:list-item>
          <text:p text:style-name="P20">posiada certyfikat księgowy uprawniający do usługowego prowadzenia ksiąg rachunkowych albo świadectwo kwalifikacyjne uprawniające do usługowego prowadzenia ksiąg rachunkowych, wydane na podstawie<text:s/>odrębnych przepisów,</text:p>
        </text:list-item>
      </text:list>
      <text:list text:style-name="WWNum2" text:continue-numbering="true">
        <text:list-item>
          <text:list>
            <text:list-item>
              <text:p text:style-name="P21">pełna znajomość oraz umiejętność stosowania przepisów prawnych z zakresu ustawy o finansach publicznych, ustawy o rachunkowości, prawa zamówień publicznych, prawa podatkowego oraz ubezpieczeń społecznych,</text:p>
            </text:list-item>
            <text:list-item>
              <text:p text:style-name="P22">biegła umiejętność <text:s text:c="2"/>pracy <text:s text:c="2"/>na <text:s text:c="2"/>komputerze <text:s text:c="2"/>z <text:s text:c="2"/>wykorzystaniem <text:s text:c="2"/>programów <text:s text:c="2"/>finansowo-księgowych.</text:p>
            </text:list-item>
          </text:list>
        </text:list-item>
      </text:list>
      <text:p text:style-name="P23"/>
      <text:list text:style-name="LFO15" text:continue-numbering="true">
        <text:list-item>
          <text:p text:style-name="P24"><text:span text:style-name="T25">Dodatkowe wymagania od kandydatów:</text:span></text:p>
        </text:list-item>
      </text:list>
      <text:list text:style-name="WWNum6">
        <text:list-item text:start-value="1">
          <text:p text:style-name="P26">znajomość przepisów:</text:p>
        </text:list-item>
      </text:list>
      <text:list text:style-name="WWNum7">
        <text:list-item text:start-value="1">
          <text:p text:style-name="P27">o samorządzie gminnym,</text:p>
        </text:list-item>
        <text:list-item>
          <text:p text:style-name="P28">o finansach publicznych,</text:p>
        </text:list-item>
        <text:list-item>
          <text:p text:style-name="P29">o zamówieniach publicznych,<text:s/></text:p>
        </text:list-item>
        <text:list-item>
          <text:p text:style-name="P30">o pomocy społecznej,</text:p>
        </text:list-item>
        <text:list-item>
          <text:p text:style-name="P31">rozporządzenia w sprawie<text:s/>środowiskowych domów samopomocy,</text:p>
        </text:list-item>
        <text:list-item>
          <text:p text:style-name="P32">prawa pracy.</text:p>
        </text:list-item>
      </text:list>
      <text:list text:style-name="WWNum6" text:continue-numbering="true">
        <text:list-item>
          <text:p text:style-name="P33"><text:span text:style-name="T34">umiejętność obsługi komputera i programów niezbędnych do prowadzenia księgowości jednostki (ePłatnik, BESTI@),</text:span></text:p>
        </text:list-item>
        <text:list-item>
          <text:p text:style-name="P35">umiejętności w zakresie organizacji i zarządzania, umiejętność podejmowania samodzielnych decyzji oraz współpracy w zespole,</text:p>
        </text:list-item>
        <text:list-item>
          <text:p text:style-name="P36">dyspozycyjność, sumienność, odpowiedzialność, komunikatywność, gotowość do stałego podnoszenia swoich kwalifikacji.</text:p>
        </text:list-item>
      </text:list>
      <text:list text:style-name="LFO15" text:continue-numbering="true">
        <text:list-item>
          <text:p text:style-name="P37">Zakres wykonywanych zadań na stanowisku:</text:p>
        </text:list-item>
      </text:list>
      <text:list text:style-name="WWNum8">
        <text:list-item text:start-value="1">
          <text:p text:style-name="P38">prowadzenie rachunkowości jednostki,</text:p>
        </text:list-item>
        <text:list-item>
          <text:p text:style-name="P39">dokonywanie kontroli:</text:p>
        </text:list-item>
      </text:list>
      <text:list text:style-name="WWNum9">
        <text:list-item text:start-value="1">
          <text:p text:style-name="P40">zgodności<text:s/>operacji gospodarczych i finansowych z planem finansowym,</text:p>
        </text:list-item>
        <text:list-item>
          <text:p text:style-name="P41">kompletności i rzetelności dokumentów dotyczących operacji gospodarczych i finansowych,</text:p>
        </text:list-item>
      </text:list>
      <text:list text:style-name="WWNum8" text:continue-numbering="true">
        <text:list-item>
          <text:p text:style-name="P42">nadzór nad majątkiem jednostki i jego ewidencjonowanie,</text:p>
        </text:list-item>
        <text:list-item>
          <text:p text:style-name="P43">przygotowywanie i przedstawianie właściwym organom nadzoru i upoważnionym instytucjom <text:s text:c="2"/>planów <text:s text:c="2"/>rzeczowych <text:s text:c="2"/>i <text:s text:c="2"/>finansowych, sprawozdań <text:s text:c="2"/>oraz <text:s text:c="2"/>wniosków finansowo –inwestycyjnych.</text:p>
        </text:list-item>
        <text:list-item>
          <text:p text:style-name="P44">bieżące i prawidłowe prowadzenie księgowości ŚDS w sposób umożliwiający właściwy przebieg operacji gospodarczych, ochronę<text:s/>mienia będącego w posiadaniu jednostki oraz prawidłowe i terminowe dokonywanie rozliczeń finansowych.</text:p>
        </text:list-item>
        <text:list-item>
          <text:p text:style-name="P45">prowadzenie gospodarki finansowej<text:s/><text:bookmark-start text:name="_Hlk524425294"/>ŚDS<text:bookmark-end text:name="_Hlk524425294"/><text:s/>polegającej na:</text:p>
        </text:list-item>
      </text:list>
      <text:list text:style-name="LFO21" text:continue-numbering="true">
        <text:list-item>
          <text:p text:style-name="P46">wykonywaniu dyspozycji środkami pieniężnymi zgodnie z przepisami dotyczącymi zasad wykonywania budżetu, gospodarki środkami pozabudżetowymi i innymi będącymi w dyspozycji ŚDS,</text:p>
        </text:list-item>
        <text:list-item>
          <text:p text:style-name="P47">zapewnianiu pod względem finansowym prawidłowości umów zawieranych przez ŚDS,</text:p>
        </text:list-item>
        <text:list-item>
          <text:p text:style-name="P48">przestrzeganiu zasad rozliczeń pieniężnych i ochrony wartości pieniężnych.</text:p>
        </text:list-item>
      </text:list>
      <text:list text:style-name="WWNum8" text:continue-numbering="true">
        <text:list-item>
          <text:p text:style-name="P49">przestrzeganie<text:s/>obowiązujących zasad dyscypliny budżetowej.</text:p>
        </text:list-item>
        <text:list-item>
          <text:p text:style-name="P50">zapewnienie bieżącej ewidencji księgowej, systematyczne uzgadnianie rachunków, analizowanie sald itp. oraz zgłaszanie odpowiednich wniosków w celu usunięcia ewentualnych nieprawidłowości.</text:p>
        </text:list-item>
        <text:list-item>
          <text:p text:style-name="P51">kontrola systemu inwentaryzacji oraz prawidłowości gospodarowania składnikami majątkowymi.</text:p>
        </text:list-item>
        <text:list-item>
          <text:p text:style-name="P52">terminowe i prawidłowe rozliczanie inwentaryzacji i osób materialnie odpowiedzialnych.</text:p>
        </text:list-item>
        <text:list-item>
          <text:p text:style-name="P53">analiza materiałów przeprowadzonych inwentaryzacji w celu:</text:p>
        </text:list-item>
      </text:list>
      <text:list text:style-name="LFO22" text:continue-numbering="true">
        <text:list-item>
          <text:p text:style-name="P54">ustalenia nieprawidłowości wyceny spisanych<text:s/>składników,</text:p>
        </text:list-item>
        <text:list-item>
          <text:p text:style-name="P55">ustalenie zasadności wyników inwentaryzacji, zwłaszcza prawidłowości obliczania niedoborów i nadwyżek w granicach norm zastosowanych kompensat itp.</text:p>
        </text:list-item>
        <text:list-item>
          <text:p text:style-name="P56">zgłaszanie wniosków dla podjęcia decyzji celem wyeliminowana ewentualnych nieprawidłowości oraz przeciwdziałania marnotrawstwu i nadużyciom.</text:p>
        </text:list-item>
      </text:list>
      <text:list text:style-name="WWNum8" text:continue-numbering="true">
        <text:list-item>
          <text:p text:style-name="P57">bieżące prowadzenie ewidencji środków trwałych.</text:p>
        </text:list-item>
        <text:list-item>
          <text:p text:style-name="P58">Prowadzenie spraw związanych z ZFŚS.</text:p>
        </text:list-item>
        <text:list-item>
          <text:p text:style-name="P59">wykonywanie innych nie wymienionych wyżej zadań, które z mocy prawa lub przepisów wewnętrznych wydanych przez dyrektora<text:s/>jednostki należą do kompetencji głównego księgowego.</text:p>
        </text:list-item>
      </text:list>
      <text:list text:style-name="LFO15" text:continue-numbering="true">
        <text:list-item>
          <text:p text:style-name="P60">Warunki pracy na stanowisku:</text:p>
        </text:list-item>
      </text:list>
      <text:list text:style-name="WWNum11">
        <text:list-item text:start-value="1">
          <text:p text:style-name="P61"><text:span text:style-name="T62">Zatrudnienie nastąpi:<text:s/></text:span><text:span text:style-name="T63">1 październik</text:span><text:span text:style-name="T64">a</text:span><text:span text:style-name="T65"><text:s/>2026 r.</text:span></text:p>
        </text:list-item>
        <text:list-item>
          <text:p text:style-name="P66"><text:span text:style-name="T67">Wymiar czasu pracy:<text:s/></text:span><text:span text:style-name="T68">½ <text:s/>etatu</text:span></text:p>
        </text:list-item>
        <text:list-item>
          <text:p text:style-name="P69"><text:span text:style-name="T70">Miejsce pracy:<text:s/></text:span><text:span text:style-name="T71">Środowiskowy Dom Samop</text:span><text:span text:style-name="T72">omocy „Koniczynka”, Sumin 20, 87- 620 Kikół.</text:span></text:p>
        </text:list-item>
        <text:list-item>
          <text:p text:style-name="P73"><text:span text:style-name="T74">Rodzaj umowy:<text:s/></text:span><text:span text:style-name="T75">umowa o pracę na czas określony (3-m-ce)</text:span></text:p>
        </text:list-item>
      </text:list>
      <text:p text:style-name="P76">z możliwością przedłużenia umowy o pracę na czas nieokreślony</text:p>
      <text:list text:style-name="WWNum11" text:continue-numbering="true">
        <text:list-item>
          <text:p text:style-name="P77">Praca przy monitorze ekranowym poniżej 4 godzin dziennie.<text:s/></text:p>
        </text:list-item>
        <text:list-item>
          <text:p text:style-name="P78"><text:span text:style-name="T79">Informacja o wskaźniku zatrudnienia osób niepełnosprawnych w jednostce:</text:span><text:span text:style-name="T80"><text:s/>w miesiącu poprzedzającym datę publikacji niniejszego ogłoszenia wskaźnik zatrudnienia</text:span><text:span text:style-name="T81"><text:s/>osób niepełnosprawnych w Środowiskowym Domu Samopomocy w Suminie w rozumieniu przepisów o rehabilitacji zawodowej i społecznej oraz zatrudnieniu osób niepełnosprawnych wynosił mniej niż 6%.</text:span></text:p>
        </text:list-item>
      </text:list>
      <text:list text:style-name="LFO15" text:continue-numbering="true">
        <text:list-item>
          <text:p text:style-name="P82">Wymagane dokumenty:</text:p>
        </text:list-item>
      </text:list>
      <text:list text:style-name="WWNum12">
        <text:list-item text:start-value="1">
          <text:p text:style-name="P83">List motywacyjny.</text:p>
        </text:list-item>
        <text:list-item>
          <text:p text:style-name="P84">CV z dokładnym opisem przebiegu pracy zawodowej.</text:p>
        </text:list-item>
        <text:list-item>
          <text:p text:style-name="P85">Oryginał kwestionariusza osobowego.</text:p>
        </text:list-item>
        <text:list-item>
          <text:p text:style-name="P86">Kserokopie świadectw pracy.</text:p>
        </text:list-item>
        <text:list-item>
          <text:p text:style-name="P87">Kserokopie dokumentów potwierdzających kwalifikacje i wykształcenie zawodowe.</text:p>
        </text:list-item>
        <text:list-item>
          <text:p text:style-name="P88"><text:span text:style-name="T89">Oświadczenie kandydata (</text:span><text:span text:style-name="T90">załącznik nr 1</text:span><text:span text:style-name="T91"><text:s/>do ogłoszenia):</text:span></text:p>
        </text:list-item>
      </text:list>
      <text:p text:style-name="P92">a) oświadczenie o posiadaniu pełnej<text:s/>zdolności do czynności prawnych oraz korzystaniu<text:s text:c="12"/><text:s/>z pełni praw publicznych ,</text:p>
      <text:p text:style-name="P93">b) oświadczenie o niekaralności prawomocnym wyrokiem sądu za umyślne przestępstwo ścigane z oskarżenia publicznego lub umyślne przestępstwo skarbowe,</text:p>
      <text:p text:style-name="P94">c) oświadczenie o niekaralności za przestępstwo przeciwko mieniu, przeciwko obrotowi gospodarczemu, przeciwko działalności instytucji państwowych oraz samorządu terytorialnego, przeciwko wiarygodności dokumentów lub za przestępstwo skarbowe<text:s text:c="14"/><text:s/>(w przypadku zatrudnienia kandydat<text:s/>zobowiązany jest do przedłożenia zaświadczenia<text:s text:c="15"/><text:s/>z Krajowego Rejestru Karnego),</text:p>
      <text:p text:style-name="P95">d) oświadczenie o braku przeciwwskazań zdrowotnych do wykonywania pracy na stanowisku,</text:p>
      <text:p text:style-name="P96">e) oświadczenie, że kandydat cieszy się nieposzlakowaną opinią.</text:p>
      <text:list text:style-name="WWNum12" text:continue-numbering="true">
        <text:list-item>
          <text:p text:style-name="P97"><text:span text:style-name="T98">Podpisana klauzula informacyjna (</text:span><text:span text:style-name="T99">załącznik nr 2</text:span><text:span text:style-name="T100"><text:s/>do ogłoszenia)</text:span></text:p>
        </text:list-item>
        <text:list-item>
          <text:p text:style-name="P101">kserokopia dokumentu potwierdzającego niepełnosprawność potwierdzoną za zgodność z oryginałem przez kandydata wraz z datą dokonania niniejszego potwierdzenia, w przypadku, gdy kandydat zamierza skorzystać z uprawnienia<text:s/>przewidzianego, o którym mowa w art. 13a ust. 2 ustawy z dnia 21 listopada 2008 r. o pracownikach samorządowych.</text:p>
        </text:list-item>
      </text:list>
      <text:p text:style-name="P102">Dokumenty wymienione w punkcie 4-5 i pkt 8 powinny być poświadczone przez kandydata za zgodność z oryginałem.</text:p>
      <text:list text:style-name="LFO15" text:continue-numbering="true">
        <text:list-item>
          <text:p text:style-name="P103">Przyjmowanie dokumentów aplikacyjnych:</text:p>
        </text:list-item>
      </text:list>
      <text:p text:style-name="P104">Termin i miejsce składania dokumentów:</text:p>
      <text:p text:style-name="P105"><text:span text:style-name="T106">Wymagane dokumenty rekrutacyjne należy składać osobiście w Środowiskowym Domu Samopomocy</text:span><text:span text:style-name="T107"><text:s/>„Koniczynka”</text:span><text:span text:style-name="T108"><text:s/>w Suminie, Sumin 20, 87-620 Kikół bądź listownie na adres: Środowiskowy Dom Samopomocy „Koniczynka”, Sumin 20, 87-620<text:s/></text:span><text:span text:style-name="T109">Kikół.</text:span></text:p>
      <text:p text:style-name="P110">W zamkniętej kopercie z dopiskiem: „Dotyczy naboru na stanowisko Głównego Księgowego”.</text:p>
      <text:p text:style-name="P111"><text:span text:style-name="T112">W terminie do 20.08.2026 r. do godz. 14</text:span><text:span text:style-name="T113">00</text:span><text:span text:style-name="T114">.</text:span></text:p>
      <text:p text:style-name="P115">Aplikacje, które wpłyną do Środowiskowego Domu Samopomocy po wyżej określonym terminie nie będą rozpatrywane.</text:p>
      <text:p text:style-name="P116">Dodatkowych informacji udziela: Iwona Rempuszewska – Kierownik Środowiskowego Domu Samopomocy „Koniczynka” w Suminie tel. 511 815 472</text:p>
      <text:p text:style-name="P117">O terminie rozmowy kwalifikacyjnej kandydaci zostaną poinformowani telefonicznie.</text:p>
      <text:p text:style-name="P118">Oferty osób nie zakwalifikowanych zostaną<text:s/>komisyjnie zniszczone.</text:p>
      <text:p text:style-name="P119"/>
      <text:list text:style-name="LFO15" text:continue-numbering="true">
        <text:list-item>
          <text:p text:style-name="P120">Informacje dodatkowe:</text:p>
        </text:list-item>
      </text:list>
      <text:list text:style-name="LFO25" text:continue-numbering="true">
        <text:list-item>
          <text:p text:style-name="P121">Dokumenty aplikacyjne: list motywacyjny i CV, powinny być opatrzone klauzulą:</text:p>
        </text:list-item>
      </text:list>
      <text:p text:style-name="P122"><text:s/>„Wyrażam zgodę na przetwarzanie moich danych osobowych przez Środowiskowy Dom Samopomocy „Koniczynka” w Suminie dla potrzeb niezbędnych do realizacji procesu rekrutacji, zgodnie z art.6 ust. 1 lit. A Rozporządzenia Parlamentu Europejskiego i Rady (UE) 2016/679<text:s text:c="11"/><text:s/>z dnia 27 kwietnia 2016r. w sprawie ochrony osób fizycznych w związku z przetwarzaniem danych osobowych i w sprawie swobodnego<text:s/>przepływu takich danych oraz uchylenia dyrektywy 95/46/WE (ogólne rozporządzenie o ochronie danych osobowych) oraz ustawą z dnia 10 maja 2018<text:s/>r.<text:s/><text:s text:c="15"/>o ochronie danych osobowych”</text:p>
      <text:list text:style-name="LFO25" text:continue-numbering="true">
        <text:list-item>
          <text:p text:style-name="P123">Aby wziąć udział w rekrutacji, niezbędne jest zapoznanie się z klauzulą informacyjną, dotyczącą przetwarzania danych osobowych oraz wyrażenie zgody na ich przetwarzanie.</text:p>
        </text:list-item>
        <text:list-item>
          <text:p text:style-name="P124">CV kandydatów nierozpatrzone w danym procesie rekrutacji są usuwane, a dane osobowe kandydatów nie są przetwarzane z żadnym innym celu. Aplikacje nie będą odsyłane.<text:s/>Oferty odrzucone zostaną zniszczone.</text:p>
        </text:list-item>
        <text:list-item>
          <text:p text:style-name="P125">Środowiskowy Dom Samopomocy<text:s/>„Koniczynka” w Suminie<text:s/>zastrzega sobie prawo do odpowiedzi tylko na wybrane oferty. Wybrani kandydaci zostaną telefonicznie powiadomieni o terminie rozmowy kwalifikacyjnej.</text:p>
        </text:list-item>
        <text:list-item>
          <text:p text:style-name="P126"><text:span text:style-name="T127">Informacja o wyniku naboru będzie umieszczona w Biuletynie Informacji Publicznej<text:s/></text:span><text:a xlink:href="https://sdskoniczynkasumin.rbip.mojregion.info/" office:target-frame-name="_top" xlink:show="replace"><text:span text:style-name="T128">https://sdskoniczynkasumin.rbip.mojregion.info/</text:span></text:a><text:span text:style-name="T129"><text:s/></text:span></text:p>
        </text:list-item>
        <text:list-item>
          <text:p text:style-name="P130">W przypadku zatrudnienia należy dostarczyć aktualne Zaświadczenie o niekaralności.</text:p>
        </text:list-item>
      </text:list>
      <text:p text:style-name="P131"/>
      <text:p text:style-name="P132"/>
      <text:p text:style-name="P133">Sumin,<text:s/>dn. 05.08.2026 r.<text:s/></text:p>
      <text:p text:style-name="P134"/>
      <text:p text:style-name="P135"><text:s text:c="7"/>Kierownik</text:p>
      <text:p text:style-name="P136">Środowiskowego Domu Samopomocy</text:p>
      <text:p text:style-name="P137">„Koniczynka” w Suminie</text:p>
      <text:p text:style-name="P138"><text:span text:style-name="T139">Iwona Rempusz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bottom="0.125in"/>
      <style:text-properties style:font-name-asian="Times New Roman" style:font-name-complex="Times New Roman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Calibri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Calibri" style:font-name-complex="Calibri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</meta:initial-creator>
    <dc:creator>KIEROWNIK SDS</dc:creator>
    <meta:creation-date>2026-08-04T11:53:00Z</meta:creation-date>
    <dc:date>2026-08-04T12:35:00Z</dc:date>
    <meta:print-date>2026-08-04T12:35:00Z</meta:print-date>
    <meta:template xlink:href="Normal" xlink:type="simple"/>
    <meta:editing-cycles>6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43" meta:character-count="9389" meta:row-count="67" meta:non-whitespace-character-count="8064"/>
  </office:meta>
</office:document-meta>
</file>