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" style:font-name-complex="Times New Roman" fo:font-weight="bold" style:font-weight-asian="bold" fo:font-variant="small-caps" fo:font-size="18pt" style:font-size-asian="18pt" style:font-size-complex="18pt" style:language-asian="pl" style:country-asian="PL"/>
    </style:style>
    <style:style style:name="P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variant="small-caps" style:language-asian="pl" style:country-asian="PL"/>
    </style:style>
    <style:style style:name="P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variant="small-caps" style:language-asian="pl" style:country-asian="PL"/>
    </style:style>
    <style:style style:name="P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variant="small-caps" style:language-asian="pl" style:country-asian="PL"/>
    </style:style>
    <style:style style:name="P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variant="small-caps" style:language-asian="pl" style:country-asian="PL"/>
    </style:style>
    <style:style style:name="P6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8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9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/>
    </style:style>
    <style:style style:name="P10" style:parent-style-name="Standard" style:list-style-name="LFO1" style:family="paragraph">
      <style:paragraph-properties style:text-autospace="none" fo:text-align="justify"/>
      <style:text-properties style:font-name-asian="Calibri" style:font-name-complex="Calibri"/>
    </style:style>
    <style:style style:name="P11" style:parent-style-name="Standard" style:list-style-name="LFO2" style:family="paragraph"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Calibri" style:font-name-complex="Calibri"/>
    </style:style>
    <style:style style:name="P13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/>
    </style:style>
    <style:style style:name="P14" style:parent-style-name="Standard" style:list-style-name="LFO3" style:family="paragraph">
      <style:paragraph-properties fo:text-align="justify"/>
      <style:text-properties style:font-name-asian="Calibri" style:font-name-complex="Calibri"/>
    </style:style>
    <style:style style:name="P15" style:parent-style-name="Standard" style:list-style-name="LFO4" style:family="paragraph">
      <style:paragraph-properties fo:text-align="justify"/>
      <style:text-properties style:font-name-asian="Calibri" style:font-name-complex="Calibri"/>
    </style:style>
    <style:style style:name="P16" style:parent-style-name="Standard" style:list-style-name="LFO4" style:family="paragraph">
      <style:paragraph-properties fo:text-align="justify"/>
      <style:text-properties style:font-name-asian="Calibri" style:font-name-complex="Calibri"/>
    </style:style>
    <style:style style:name="P17" style:parent-style-name="Standard" style:list-style-name="LFO4" style:family="paragraph">
      <style:paragraph-properties fo:text-align="justify"/>
      <style:text-properties style:font-name-asian="Calibri" style:font-name-complex="Calibri"/>
    </style:style>
    <style:style style:name="P18" style:parent-style-name="Standard" style:list-style-name="LFO3" style:family="paragraph">
      <style:paragraph-properties style:text-autospace="none" fo:text-align="justify"/>
      <style:text-properties style:font-name-asian="Calibri" style:font-name-complex="Calibri"/>
    </style:style>
    <style:style style:name="P19" style:parent-style-name="Standard" style:list-style-name="LFO3" style:family="paragraph">
      <style:paragraph-properties style:text-autospace="none" fo:text-align="justify"/>
      <style:text-properties style:font-name-asian="Calibri" style:font-name-complex="Calibri"/>
    </style:style>
    <style:style style:name="P20" style:parent-style-name="Standard" style:family="paragraph">
      <style:paragraph-properties style:text-autospace="none" fo:text-align="justify" fo:text-indent="0.4923in"/>
      <style:text-properties style:font-name-asian="Calibri" style:font-name-complex="Calibri"/>
    </style:style>
    <style:style style:name="P21" style:parent-style-name="Standard" style:list-style-name="LFO3" style:family="paragraph">
      <style:paragraph-properties style:text-autospace="none" fo:text-align="justify"/>
      <style:text-properties style:font-name-asian="Calibri" style:font-name-complex="Calibri"/>
    </style:style>
    <style:style style:name="P22" style:parent-style-name="Standard" style:list-style-name="LFO3" style:family="paragraph">
      <style:paragraph-properties style:text-autospace="none" fo:text-align="justify"/>
    </style:style>
    <style:style style:name="P23" style:parent-style-name="Standard" style:list-style-name="LFO3" style:family="paragraph">
      <style:paragraph-properties style:text-autospace="none" fo:text-align="justify"/>
    </style:style>
    <style:style style:name="P24" style:parent-style-name="Standard" style:list-style-name="LFO3" style:family="paragraph">
      <style:paragraph-properties style:text-autospace="none" fo:text-align="justify"/>
    </style:style>
    <style:style style:name="P25" style:parent-style-name="Standard" style:list-style-name="LFO3" style:family="paragraph">
      <style:paragraph-properties style:text-autospace="none" fo:text-align="justify"/>
    </style:style>
    <style:style style:name="P26" style:parent-style-name="Standard" style:list-style-name="LFO3" style:family="paragraph">
      <style:paragraph-properties style:text-autospace="none" fo:text-align="justify"/>
      <style:text-properties style:font-name-asian="Calibri" style:font-name-complex="Calibri"/>
    </style:style>
    <style:style style:name="P27" style:parent-style-name="Standard" style:list-style-name="LFO3" style:family="paragraph">
      <style:paragraph-properties style:text-autospace="none" fo:text-align="justify"/>
      <style:text-properties style:font-name-asian="Calibri" style:font-name-complex="Calibri"/>
    </style:style>
    <style:style style:name="P28" style:parent-style-name="Standard" style:list-style-name="LFO3" style:family="paragraph">
      <style:paragraph-properties style:text-autospace="none" fo:text-align="justify"/>
      <style:text-properties style:font-name-asian="Calibri" style:font-name-complex="Calibri"/>
    </style:style>
    <style:style style:name="P29" style:parent-style-name="Standard" style:list-style-name="LFO3" style:family="paragraph">
      <style:paragraph-properties style:text-autospace="none" fo:text-align="justify"/>
      <style:text-properties style:font-name-asian="Calibri" style:font-name-complex="Calibri"/>
    </style:style>
    <style:style style:name="P30" style:parent-style-name="Standard" style:list-style-name="LFO3" style:family="paragraph">
      <style:paragraph-properties style:text-autospace="none" fo:text-align="justify"/>
      <style:text-properties style:font-name-asian="Calibri" style:font-name-complex="Calibri"/>
    </style:style>
    <style:style style:name="P31" style:parent-style-name="Standard" style:family="paragraph">
      <style:paragraph-properties style:text-autospace="none" fo:text-align="justify"/>
    </style:style>
    <style:style style:name="P32" style:parent-style-name="TableContents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/>
    </style:style>
    <style:style style:name="P33" style:parent-style-name="TableContents" style:list-style-name="LFO5" style:family="paragraph">
      <style:paragraph-properties style:text-autospace="none" fo:text-align="justify"/>
    </style:style>
    <style:style style:name="P34" style:parent-style-name="TableContents" style:list-style-name="LFO5" style:family="paragraph">
      <style:paragraph-properties style:text-autospace="none" fo:text-align="justify"/>
    </style:style>
    <style:style style:name="P35" style:parent-style-name="TableContents" style:list-style-name="LFO5" style:family="paragraph">
      <style:paragraph-properties style:text-autospace="none" fo:text-align="justify"/>
    </style:style>
    <style:style style:name="P36" style:parent-style-name="TableContents" style:list-style-name="LFO5" style:family="paragraph">
      <style:paragraph-properties style:text-autospace="none" fo:text-align="justify"/>
    </style:style>
    <style:style style:name="P37" style:parent-style-name="TableContents" style:list-style-name="LFO5" style:family="paragraph">
      <style:paragraph-properties style:text-autospace="none" fo:text-align="justify"/>
    </style:style>
    <style:style style:name="P38" style:parent-style-name="TableContents" style:list-style-name="LFO5" style:family="paragraph">
      <style:paragraph-properties style:text-autospace="none" fo:text-align="justify"/>
    </style:style>
    <style:style style:name="P39" style:parent-style-name="TableContents" style:list-style-name="LFO5" style:family="paragraph">
      <style:paragraph-properties style:text-autospace="none" fo:text-align="justify"/>
    </style:style>
    <style:style style:name="P40" style:parent-style-name="TableContents" style:list-style-name="LFO5" style:family="paragraph">
      <style:paragraph-properties style:text-autospace="none" fo:text-align="justify"/>
    </style:style>
    <style:style style:name="P41" style:parent-style-name="TableContents" style:list-style-name="LFO5" style:family="paragraph">
      <style:paragraph-properties style:text-autospace="none" fo:text-align="justify"/>
    </style:style>
    <style:style style:name="P42" style:parent-style-name="TableContents" style:list-style-name="LFO5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-asian="Calibri" style:font-name-complex="Calibri"/>
    </style:style>
    <style:style style:name="P44" style:parent-style-name="TableContents" style:family="paragraph">
      <style:paragraph-properties style:text-autospace="none" fo:text-align="justify" fo:margin-left="0.5in">
        <style:tab-stops/>
      </style:paragraph-properties>
    </style:style>
    <style:style style:name="P45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/>
    </style:style>
    <style:style style:name="P46" style:parent-style-name="Standard" style:list-style-name="LFO6" style:family="paragraph">
      <style:paragraph-properties style:text-autospace="none" fo:text-align="justify"/>
      <style:text-properties style:font-name-asian="Calibri" style:font-name-complex="Calibri"/>
    </style:style>
    <style:style style:name="P47" style:parent-style-name="Standard" style:list-style-name="LFO7" style:family="paragraph">
      <style:paragraph-properties style:text-autospace="none" fo:text-align="justify"/>
      <style:text-properties style:font-name-asian="Calibri" style:font-name-complex="Calibri"/>
    </style:style>
    <style:style style:name="P48" style:parent-style-name="Standard" style:list-style-name="LFO7" style:family="paragraph">
      <style:paragraph-properties style:text-autospace="none" fo:text-align="justify"/>
      <style:text-properties style:font-name-asian="Calibri" style:font-name-complex="Calibri"/>
    </style:style>
    <style:style style:name="P49" style:parent-style-name="Standard" style:list-style-name="LFO7" style:family="paragraph">
      <style:paragraph-properties style:text-autospace="none" fo:text-align="justify"/>
      <style:text-properties style:font-name-asian="Calibri" style:font-name-complex="Calibri"/>
    </style:style>
    <style:style style:name="P50" style:parent-style-name="Standard" style:list-style-name="LFO7" style:family="paragraph">
      <style:paragraph-properties style:text-autospace="none" fo:text-align="justify"/>
      <style:text-properties style:font-name-asian="Calibri" style:font-name-complex="Calibri"/>
    </style:style>
    <style:style style:name="P51" style:parent-style-name="Standard" style:list-style-name="LFO7" style:family="paragraph">
      <style:paragraph-properties style:text-autospace="none" fo:text-align="justify"/>
      <style:text-properties style:font-name-asian="Calibri" style:font-name-complex="Calibri"/>
    </style:style>
    <style:style style:name="P52" style:parent-style-name="Standard" style:list-style-name="LFO7" style:family="paragraph">
      <style:paragraph-properties style:text-autospace="none" fo:text-align="justify"/>
      <style:text-properties style:font-name-asian="Calibri" style:font-name-complex="Calibri"/>
    </style:style>
    <style:style style:name="P53" style:parent-style-name="Standard" style:list-style-name="LFO7" style:family="paragraph">
      <style:paragraph-properties style:text-autospace="none" fo:text-align="justify"/>
      <style:text-properties style:font-name-asian="Calibri" style:font-name-complex="Calibri"/>
    </style:style>
    <style:style style:name="P54" style:parent-style-name="Standard" style:list-style-name="LFO7" style:family="paragraph">
      <style:paragraph-properties style:text-autospace="none" fo:text-align="justify"/>
      <style:text-properties style:font-name-asian="Calibri" style:font-name-complex="Calibri"/>
    </style:style>
    <style:style style:name="P55" style:parent-style-name="Standard" style:list-style-name="LFO7" style:family="paragraph">
      <style:paragraph-properties style:text-autospace="none" fo:text-align="justify"/>
      <style:text-properties style:font-name-asian="Calibri" style:font-name-complex="Calibri"/>
    </style:style>
    <style:style style:name="P56" style:parent-style-name="Standard" style:list-style-name="LFO7" style:family="paragraph">
      <style:paragraph-properties style:text-autospace="none" fo:text-align="justify"/>
      <style:text-properties style:font-name-asian="Calibri" style:font-name-complex="Calibri"/>
    </style:style>
    <style:style style:name="P57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58" style:parent-style-name="Textbody" style:family="paragraph">
      <style:paragraph-properties fo:text-align="justify"/>
    </style:style>
    <style:style style:name="T59" style:parent-style-name="Uwydatnienie" style:family="text">
      <style:text-properties fo:font-style="normal" style:font-style-asian="normal" fo:color="#000000"/>
    </style:style>
    <style:style style:name="T60" style:parent-style-name="Hiperłącze" style:family="text">
      <style:text-properties fo:color="#000000" style:text-underline-type="none"/>
    </style:style>
    <style:style style:name="T61" style:parent-style-name="Domyślnaczcionkaakapitu" style:family="text">
      <style:text-properties fo:color="#000000"/>
    </style:style>
    <style:style style:name="T62" style:parent-style-name="Uwydatnienie" style:family="text">
      <style:text-properties fo:font-style="normal" style:font-style-asian="normal"/>
    </style:style>
    <style:style style:name="T63" style:parent-style-name="Uwydatnienie" style:family="text">
      <style:text-properties style:font-style-complex="normal"/>
    </style:style>
    <style:style style:name="T64" style:parent-style-name="Hiperłącze" style:family="text">
      <style:text-properties fo:font-style="italic" style:font-style-asian="italic" fo:color="#000000" style:text-underline-type="none"/>
    </style:style>
    <style:style style:name="T65" style:parent-style-name="Hiperłącze" style:family="text">
      <style:text-properties fo:font-style="italic" style:font-style-asian="italic" fo:color="#000000" style:text-underline-type="none"/>
    </style:style>
    <style:style style:name="T66" style:parent-style-name="Uwydatnienie" style:family="text">
      <style:text-properties fo:font-style="normal" style:font-style-asian="normal" fo:color="#000000"/>
    </style:style>
    <style:style style:name="P67" style:parent-style-name="Textbody" style:family="paragraph">
      <style:paragraph-properties fo:text-align="justify"/>
    </style:style>
    <style:style style:name="P68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70" style:parent-style-name="Standard" style:list-style-name="LFO8" style:family="paragraph">
      <style:paragraph-properties style:text-autospace="none" fo:text-align="justify"/>
      <style:text-properties style:font-name-asian="Calibri" style:font-name-complex="Calibri"/>
    </style:style>
    <style:style style:name="P71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Calibri" style:font-name-complex="Calibri"/>
    </style:style>
    <style:style style:name="P72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74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75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Domyślnaczcionkaakapitu" style:family="text">
      <style:text-properties style:font-name-asian="Calibri" style:font-name-complex="Calibri" fo:font-weight="bold" style:font-weight-asian="bold"/>
    </style:style>
    <style:style style:name="T78" style:parent-style-name="Domyślnaczcionkaakapitu" style:family="text">
      <style:text-properties style:font-name-asian="Calibri" style:font-name-complex="Calibri" fo:font-weight="bold" style:font-weight-asian="bold" style:text-position="super 66.6%"/>
    </style:style>
    <style:style style:name="T79" style:parent-style-name="Domyślnaczcionkaakapitu" style:family="text">
      <style:text-properties style:font-name-asian="Calibri" style:font-name-complex="Calibri" fo:font-weight="bold" style:font-weight-asian="bold"/>
    </style:style>
    <style:style style:name="P80" style:parent-style-name="Standard" style:family="paragraph">
      <style:paragraph-properties style:text-autospace="none" fo:text-align="justify"/>
    </style:style>
    <style:style style:name="P81" style:parent-style-name="Textbody" style:family="paragraph">
      <style:paragraph-properties style:text-autospace="none" fo:text-align="justify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Textbody" style:family="paragraph">
      <style:paragraph-properties style:text-autospace="none" fo:text-align="justify"/>
    </style:style>
    <style:style style:name="P84" style:parent-style-name="Textbody" style:family="paragraph">
      <style:paragraph-properties style:text-autospace="none" fo:text-align="justify"/>
    </style:style>
    <style:style style:name="P85" style:parent-style-name="Textbody" style:family="paragraph">
      <style:paragraph-properties style:text-autospace="none" fo:text-align="justify"/>
    </style:style>
    <style:style style:name="P86" style:parent-style-name="Textbody" style:family="paragraph">
      <style:paragraph-properties style:text-autospace="none" fo:text-align="justify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Textbody" style:family="paragraph">
      <style:paragraph-properties style:text-autospace="none" fo:text-align="justify"/>
    </style:style>
    <style:style style:name="P89" style:parent-style-name="Textbody" style:list-style-name="LFO10" style:family="paragraph">
      <style:paragraph-properties style:text-autospace="none" fo:text-align="justify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Textbody" style:family="paragraph">
      <style:paragraph-properties style:text-autospace="none" fo:text-align="justify"/>
    </style:style>
    <style:style style:name="P92" style:parent-style-name="Textbody" style:family="paragraph">
      <style:paragraph-properties style:text-autospace="none" fo:text-align="justify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Textbody" style:family="paragraph">
      <style:paragraph-properties style:text-autospace="none" fo:text-align="justify"/>
    </style:style>
    <style:style style:name="P95" style:parent-style-name="Textbody" style:family="paragraph">
      <style:paragraph-properties style:text-autospace="none" fo:text-align="justify"/>
    </style:style>
    <style:style style:name="P96" style:parent-style-name="Textbody" style:family="paragraph">
      <style:paragraph-properties style:text-autospace="none" fo:text-align="justify"/>
    </style:style>
    <style:style style:name="P97" style:parent-style-name="Textbody" style:family="paragraph">
      <style:paragraph-properties style:text-autospace="none" fo:text-align="justify"/>
    </style:style>
    <style:style style:name="P98" style:parent-style-name="Textbody" style:family="paragraph">
      <style:paragraph-properties style:text-autospace="none" fo:text-align="justify"/>
    </style:style>
    <style:style style:name="P99" style:parent-style-name="Textbody" style:family="paragraph">
      <style:paragraph-properties style:text-autospace="none" fo:text-align="justify"/>
    </style:style>
    <style:style style:name="P100" style:parent-style-name="Textbody" style:family="paragraph">
      <style:paragraph-properties style:text-autospace="none" fo:text-align="justify"/>
    </style:style>
    <style:style style:name="P101" style:parent-style-name="Textbody" style:family="paragraph">
      <style:paragraph-properties style:text-autospace="none" fo:text-align="justify"/>
    </style:style>
    <style:style style:name="P102" style:parent-style-name="Textbody" style:family="paragraph">
      <style:paragraph-properties style:text-autospace="none" fo:text-align="justify"/>
    </style:style>
    <style:style style:name="P103" style:parent-style-name="Textbody" style:family="paragraph">
      <style:paragraph-properties style:text-autospace="none" fo:text-align="justify"/>
    </style:style>
    <style:style style:name="P104" style:parent-style-name="Textbody" style:family="paragraph">
      <style:paragraph-properties style:text-autospace="none"/>
    </style:style>
    <style:style style:name="P105" style:parent-style-name="Textbody" style:family="paragraph">
      <style:paragraph-properties style:text-autospace="none" fo:text-align="center" fo:margin-left="2.4618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6" style:parent-style-name="Textbody" style:family="paragraph">
      <style:paragraph-properties style:text-autospace="none" fo:text-align="center" fo:margin-left="2.4618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7" style:parent-style-name="Textbody" style:family="paragraph">
      <style:paragraph-properties style:text-autospace="none" fo:text-align="center" fo:margin-left="2.4618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8" style:parent-style-name="Textbod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9" style:parent-style-name="Textbody" style:family="paragraph">
      <style:paragraph-properties style:text-autospace="none" fo:text-align="justify"/>
    </style:style>
    <style:style style:name="P110" style:parent-style-name="Textbody" style:family="paragraph">
      <style:paragraph-properties style:text-autospace="none" fo:text-align="justify"/>
    </style:style>
    <style:style style:name="P111" style:parent-style-name="Textbody" style:family="paragraph">
      <style:paragraph-properties style:text-autospace="none" fo:text-align="justify"/>
    </style:style>
    <style:style style:name="P112" style:parent-style-name="Textbody" style:family="paragraph">
      <style:paragraph-properties fo:text-align="justify"/>
    </style:style>
  </office:automatic-styles>
  <office:body>
    <office:text text:use-soft-page-breaks="true">
      <text:p text:style-name="P1">Ogłoszenie o naborze</text:p>
      <text:p text:style-name="P2">Kierownik Środowiskowego Domu Samopomocy „Koniczynka”</text:p>
      <text:p text:style-name="P3">Sumin 20, 87-620 Kikół</text:p>
      <text:p text:style-name="P4">Ogłasza nabór na wolne stanowisko pracy</text:p>
      <text:p text:style-name="P5">Instruktora terapii zajęciowej – 1 etat.</text:p>
      <text:p text:style-name="P6">1. Stanowisko pracy:</text:p>
      <text:p text:style-name="P7">Instruktor terapii<text:s/>zajęciowej w Środowiskowym Domu Samopomocy „Koniczynka” w Suminie w pracowni środowiskowo-przyrodniczej.</text:p>
      <text:p text:style-name="P8"/>
      <text:p text:style-name="P9">2. Wymagania niezbędne:</text:p>
      <text:list text:style-name="LFO1" text:continue-numbering="true">
        <text:list-item>
          <text:p text:style-name="P10">Wykształcenie co najmniej średnie i policealna szkoła odpowiedniej specjalności umożliwiające wykonywanie zadań na stanowisku instruktora terapii zajęciowej (dyplom zawodowy lub dyplom potwierdzający kwalifikacje zawodowe lub świadectwo potwierdzające kwalifikacje w zawodzie lub certyfikat kwalifikacji zawodowych) lub wykształcenie wyższe (np. pedagogika, pedagogika specjalna, studia wyższe artystyczne  o kierunku terapii zajęciowej i inne mające zastosowanie przy świadczeniu usług w domu)<text:s/></text:p>
        </text:list-item>
      </text:list>
      <text:list text:style-name="LFO2" text:continue-numbering="true">
        <text:list-item>
          <text:p text:style-name="P11">Posiadanie co najmniej trzymiesięcznego doświadczenia zawodowego w pracy z osobami z zaburzeniami psychicznymi.</text:p>
        </text:list-item>
      </text:list>
      <text:p text:style-name="P12"/>
      <text:p text:style-name="P13">3. Wymagania dodatkowe:</text:p>
      <text:list text:style-name="LFO3" text:continue-numbering="true">
        <text:list-item>
          <text:p text:style-name="P14">Przeszkolenie i doświadczenie w zakresie prowadzenia treningów umiejętności społecznych, w tym:</text:p>
        </text:list-item>
      </text:list>
      <text:list text:style-name="LFO4" text:continue-numbering="true">
        <text:list-item>
          <text:p text:style-name="P15">Umiejętności kształtowania motywacji do akceptowanych przez otoczenie zachowań,</text:p>
        </text:list-item>
        <text:list-item>
          <text:p text:style-name="P16">Kształtowanie nawyków celowej aktywności,</text:p>
        </text:list-item>
        <text:list-item>
          <text:p text:style-name="P17">Prowadzenia treningu zachowań społecznych</text:p>
        </text:list-item>
      </text:list>
      <text:list text:style-name="LFO3" text:continue-numbering="true">
        <text:list-item>
          <text:p text:style-name="P18">Specjalistyczne szkolenia i kursy pozwalające na prowadzenie dodatkowych oddziaływań terapeutycznych wobec uczestników zajęć i ich rodzin.</text:p>
        </text:list-item>
        <text:list-item>
          <text:p text:style-name="P19">Znajomość przepisów z zakresu ustawy o pomocy społecznej, ustawy o ochronie zdrowia</text:p>
        </text:list-item>
      </text:list>
      <text:p text:style-name="P20">psychicznego.</text:p>
      <text:list text:style-name="LFO3" text:continue-numbering="true">
        <text:list-item>
          <text:p text:style-name="P21">Znajomość przepisów z zakresu<text:s/>Rozporządzenia Ministra Pracy i Polityki Społecznej w sprawie środowiskowych domów<text:s/>samopomocy.</text:p>
        </text:list-item>
        <text:list-item>
          <text:p text:style-name="P22">Zdolności manualne.</text:p>
        </text:list-item>
        <text:list-item>
          <text:p text:style-name="P23">Wysokie umiejętności interpersonalne – komunikatywność i łatwość nawiązywania kontaktów.</text:p>
        </text:list-item>
        <text:list-item>
          <text:p text:style-name="P24">Umiejętność planowania i realizacji indywidualnej i<text:s/>grupowej terapii zajęciowej dostosowanej do możliwości, potrzeb i zainteresowań uczestników domu.</text:p>
        </text:list-item>
        <text:list-item>
          <text:p text:style-name="P25">Umiejętność kreatywnego i analitycznego myślenia.</text:p>
        </text:list-item>
        <text:list-item>
          <text:p text:style-name="P26">Umiejętność pracy w zespole, samodzielność w realizacji powierzonych zadań, odporność na sytuacje stresowe, terminowość, innowacyjność.</text:p>
        </text:list-item>
        <text:list-item>
          <text:p text:style-name="P27">Umiejętność dobrej organizacji pracy.</text:p>
        </text:list-item>
        <text:list-item>
          <text:p text:style-name="P28">Odporność na stres.</text:p>
        </text:list-item>
        <text:list-item>
          <text:p text:style-name="P29">Komunikatywność, umiejętność nawiązywania kontaktu z osobami niepełnosprawnymi, w tym z zaburzeniami psychicznymi, upośledzeniem umysłowym.</text:p>
        </text:list-item>
        <text:list-item>
          <text:p text:style-name="P30">Orzeczenie sanitarno-epidemiologiczne.</text:p>
        </text:list-item>
      </text:list>
      <text:p text:style-name="P31"/>
      <text:p text:style-name="P32">4. Zakres wykonywanych zadań na stanowisku:</text:p>
      <text:list text:style-name="LFO5" text:continue-numbering="true">
        <text:list-item>
          <text:p text:style-name="P33">Organizowanie i prowadzenie zajęć terapeutycznych indywidualnych i grupowych.</text:p>
        </text:list-item>
        <text:list-item>
          <text:p text:style-name="P34">Prowadzenie zajęć z elementami treningu umiejętności społecznych w ramach zadań realizowanych w pracowni.</text:p>
        </text:list-item>
        <text:list-item>
          <text:p text:style-name="P35">Opracowywanie indywidualnych planów wspierająco – aktywizujących ich realizacja i modyfikacja w tym aktywne uczestniczenie w pracach zespołu wspierająco-aktywizującego ŚDS.<text:s/></text:p>
        </text:list-item>
        <text:list-item>
          <text:p text:style-name="P36">Opracowywanie rocznych planów pracy pracowni.</text:p>
        </text:list-item>
        <text:list-item>
          <text:p text:style-name="P37">Realizacja pracy poprzez włączenie różnorodnych, niekonwencjonalnych technik plastycznych dostosowanych do możliwości, potrzeb, zainteresowań uczestników zajęć,  w tym arteterapii.</text:p>
        </text:list-item>
        <text:list-item>
          <text:p text:style-name="P38">Doradztwo i gotowość do niesienia pomocy uczestnikom ŚDS.</text:p>
        </text:list-item>
        <text:list-item>
          <text:p text:style-name="P39">Współorganizowanie imprez mających na celu integrację uczestników i ich rodzin  ze środowiskiem lokalnym.</text:p>
        </text:list-item>
        <text:list-item>
          <text:p text:style-name="P40">Inspirowanie, opracowywanie, wdrażanie lokalnych programów ukierunkowanych na podnoszenie jakości życia uczestników zajęć i ich rodzin.</text:p>
        </text:list-item>
        <text:list-item>
          <text:p text:style-name="P41">Pobudzanie aktywności osób niepełnosprawnych, motywowanie do zaangażowania  w proces rehabilitacji.</text:p>
        </text:list-item>
        <text:list-item>
          <text:p text:style-name="P42"><text:span text:style-name="T43">Prowadzenie dokumentacji realizowanych zajęć (dziennik zajęć), udzielanych porad i konsultacji.</text:span></text:p>
        </text:list-item>
      </text:list>
      <text:p text:style-name="P44"/>
      <text:p text:style-name="P45">5. Wymagane dokumenty:</text:p>
      <text:list text:style-name="LFO6" text:continue-numbering="true">
        <text:list-item>
          <text:p text:style-name="P46">List motywacyjny.</text:p>
        </text:list-item>
      </text:list>
      <text:list text:style-name="LFO7" text:continue-numbering="true">
        <text:list-item>
          <text:p text:style-name="P47">List motywacyjny.</text:p>
        </text:list-item>
        <text:list-item>
          <text:p text:style-name="P48">CV z dokładnym opisem przebiegu pracy zawodowej.</text:p>
        </text:list-item>
        <text:list-item>
          <text:p text:style-name="P49">Oryginał kwestionariusza osobowego – Załącznik nr 1 do Regulaminu naboru.</text:p>
        </text:list-item>
        <text:list-item>
          <text:p text:style-name="P50">Kserokopie świadectw pracy lub innych dokumentów potwierdzających staż pracy,<text:s/></text:p>
        </text:list-item>
        <text:list-item>
          <text:p text:style-name="P51">Kserokopie dokumentów potwierdzających kwalifikacje i wykształcenie zawodowe.</text:p>
        </text:list-item>
        <text:list-item>
          <text:p text:style-name="P52">Kserokopie innych dodatkowych dokumentów o posiadanych kwalifikacjach i umiejętnościach.<text:s/></text:p>
        </text:list-item>
        <text:list-item>
          <text:p text:style-name="P53">oświadczenia osoby ubiegającej się o zatrudnienie: o pełnej zdolności do czynności prawnych oraz korzystaniu z pełni praw publicznych, o niekaralności (czy nie była skazana prawomocnym wyrokiem sądu za umyślne przestępstwo ścigane z oskarżenia publicznego lub umyślne przestępstwo skarbowe), o nieposzlakowanej opinii, o wyrażeniu zgody na przetwarzanie danych osobowych zawartych w ofercie, niezbędnych do przeprowadzenia procesu rekrutacji - załącznik nr 2 do Regulaminu naboru,</text:p>
        </text:list-item>
        <text:list-item>
          <text:p text:style-name="P54">oświadczenie o zapoznaniu się z klauzulą informacyjną Administratora dla kandydata do pracy w procesie rekrutacyjnym – załącznik nr 3 do Regulaminu naboru,</text:p>
        </text:list-item>
        <text:list-item>
          <text:p text:style-name="P55">referencje (o ile kandydat takie posiada).</text:p>
        </text:list-item>
        <text:list-item>
          <text:p text:style-name="P56">Oświadczenie o braku przeciwwskazań zdrowotnych do wykonywania pracy do celów rekrutacji<text:s/>– załącznik nr 4 do Regulaminu naboru.<text:s/></text:p>
        </text:list-item>
      </text:list>
      <text:p text:style-name="P57"/>
      <text:p text:style-name="P58">Wymagane dokumenty aplikacyjne: list motywacyjny, szczegółowe CV (z uwzględnieniem dokładnego przebiegu kariery zawodowej), powinny być opatrzone klauzulą: „<text:span text:style-name="Uwydatnienie">Wyrażam zgodę na przetwarzanie moich danych osobowych zawartych w ofercie pracy dla potrzeb niezbędnych do realizacji procesu rekrutacji zgodnie z ustawą z dnia 29.08.1997 r. o ochronie danych osobowych<text:s/></text:span><text:span text:style-name="T59">(</text:span><text:a xlink:href="https://sip.lex.pl/#/act/18722262/441993499?pit=2025-09-01&amp;searchPit=2025-09-01" office:target-frame-name="_top" xlink:show="replace"><text:span text:style-name="T60">Dz.U.2019.1781 t.j.</text:span></text:a><text:span text:style-name="T61">)<text:s/></text:span><text:span text:style-name="T62">oraz ustawą z dn. 21.11.2008 r. o pracownikach samorządowych (</text:span><text:span text:style-name="T63">D</text:span><text:a xlink:href="https://sip.lex.pl/#/act/17506209/2602009?keyword=Pracownicy%20samorz%C4%85dowi&amp;cm=SFIRST" office:target-frame-name="_top" xlink:show="replace"><text:a xlink:href="https://sip.lex.pl/#/act/17506209/441982769?pit=2025-09-01&amp;searchPit=2025-09-01" office:target-frame-name="_top" xlink:show="replace"><text:span text:style-name="T64">z.U.2024.1135 t.j.</text:span></text:a><text:span text:style-name="T65"><text:s/></text:span></text:a><text:span text:style-name="T66">)”.</text:span></text:p>
      <text:p text:style-name="P67"/>
      <text:p text:style-name="P68">Warunki pracy:</text:p>
      <text:p text:style-name="P69"><text:s text:c="6"/>1) <text:s text:c="2"/>Zatrudnienie nastąpi nie wcześniej jak z dniem<text:s/>22<text:s/>września<text:s/>2025 r.</text:p>
      <text:list text:style-name="LFO8" text:continue-numbering="true">
        <text:list-item>
          <text:p text:style-name="P70">Miejsce pracy – Środowiskowy Dom Samopomocy „Koniczynka” w Suminie, Sumin 20, <text:s text:c="4"/>87-620 Kikół</text:p>
        </text:list-item>
      </text:list>
      <text:p text:style-name="P71"/>
      <text:p text:style-name="P72">Termin i miejsce<text:s/>składania dokumentów:</text:p>
      <text:p text:style-name="P73">Wymagane dokumenty rekrutacyjne należy składać osobiście w Środowiskowym Domu Samopomocy w Suminie, Sumin 20, 87-620 Kikół bądź listownie na adres: Środowiskowy Dom Samopomocy „Koniczynka”, Sumin 20, 87-620 Kikół.</text:p>
      <text:p text:style-name="P74">W zamkniętej kopercie z dopiskiem: „Dotyczy naboru na stanowisko „Instruktora Terapii Zajęciowej”.</text:p>
      <text:p text:style-name="P75"/>
      <text:p text:style-name="P76"><text:span text:style-name="T77">W terminie do 15.09.2025 r. do godz. 12</text:span><text:span text:style-name="T78">00</text:span><text:span text:style-name="T79">.</text:span></text:p>
      <text:p text:style-name="P80"/>
      <text:p text:style-name="P81"><text:span text:style-name="T82">6. Inne informacje:</text:span></text:p>
      <text:p text:style-name="P83">Złożone dokumenty będą rozpatrywane pod względem kompletności i spełnienia wymagań niezbędnych dla kandydata na w/w stanowisko. Aplikacje, które wpłyną do siedziby<text:s/><text:bookmark-start text:name="_Hlk207092121"/>Środowiskowego Domu Samopomocy ,,Koniczynka’’ w Suminie po wyżej określonym terminie nie będą rozpatrywane.<text:bookmark-end text:name="_Hlk207092121"/></text:p>
      <text:p text:style-name="P84">Osoby spełniające wymogi formalne zostaną powiadomione o terminie II etapu konkursu.</text:p>
      <text:p text:style-name="P85"/>
      <text:p text:style-name="P86"><text:span text:style-name="T87">7. Informacja dotycząca wskaźnika zatrudnienia osób niepełnosprawnych:</text:span></text:p>
      <text:p text:style-name="P88">W miesiącu poprzedzającym datę upublicznienia ogłoszenia wskaźnik zatrudnienia osób niepełnosprawnych w jednostce, w rozumieniu przepisów o rehabilitacji zawodowej i społecznej oraz zatrudnieniu osób niepełnosprawnych wyniósł powyżej 6%.</text:p>
      <text:list text:style-name="LFO9">
        <text:list-item text:start-value="1">
          <text:p text:style-name="P89"><text:span text:style-name="T90">Informacje dodatkowe:</text:span></text:p>
        </text:list-item>
      </text:list>
      <text:p text:style-name="P91"><text:bookmark-start text:name="_Hlk207092221"/>Kierownik Środowiskowego Domu Samopomocy ,, Koniczynka’’ w Suminie  zastrzega sobie, w każdym czasie, prawo zakończenia konkursu lub odstąpienia od rozstrzygnięcia konkursu bez podania przyczyny.</text:p>
      <text:p text:style-name="P92"><text:bookmark-end text:name="_Hlk207092221"/><text:span text:style-name="T93">Ochrona danych osobowych – klauzula informacyjna</text:span></text:p>
      <text:p text:style-name="P94">Zgodnie z art. 13 ust. 1 Rozporządzenia Parlamentu Europejskiego i Rady (UE) 2016/679 z dnia 27 kwietnia 2016 r. w sprawie ochrony osób fizycznych w związku z przetwarzaniem danych osobowych i w sprawie swobodnego przepływu takich danych oraz uchylenia dyrektywy 95/46/WE, zwanego dalej: ogólnym rozporządzeniem o ochronie danych osobowych z dnia 27 kwietnia 2016 r. informuję, iż:</text:p>
      <text:p text:style-name="P95">1)<text:s/><text:bookmark-start text:name="_Hlk207092328"/>Administratorem Pani/Pana danych osobowych jest Kierownik Środowiskowego Domu Samopomocy w Suminie, Sumin 20, 87-620 Kikół.<text:bookmark-end text:name="_Hlk207092328"/></text:p>
      <text:p text:style-name="P96">2)<text:s/><text:bookmark-start text:name="_Hlk207092388"/>Jeśli ma Pani/Pan pytania dotyczące sposobu i zakresu przetwarzania Pani/Pana danych osobowych w zakresie działania Środowiskowego Domu Samopomocy ,,Koniczynka’’ w Suminie, a także przysługujących Pani/Panu uprawnień, może Pani/Pan skontaktować się z Inspektorem Ochrony Danych Osobowych za pomocą adresu email sds@kikol.pl.<text:bookmark-end text:name="_Hlk207092388"/></text:p>
      <text:p text:style-name="P97">3) Pani/Pana dane osobowe przetwarzane będą w celu realizacji zadania: nabór na stanowisko  – instruktor terapii zajęciowej w Środowiskowym Domu Samopomocy ,,Koniczynka” w Suminie.</text:p>
      <text:p text:style-name="P98">4) Pani/Pana dane osobowe nie będą przekazywane do państwa trzeciego/organizacji międzynarodowej.</text:p>
      <text:p text:style-name="P99">5) Pani/Pana dane osobowe będą przechowywane przez okres zgodny z kategorią archiwalną sprawy na<text:s/>podstawie Rozporządzenia Prezesa Rady Ministrów z dnia 18 stycznia 2011 r. w sprawie instrukcji kancelaryjnej, jednolitych rzeczowych wykazów akt oraz instrukcji w sprawie organizacji i zakresu działania archiwów zakładowych.</text:p>
      <text:p text:style-name="P100">6) posiada Pani/Pan prawo dostępu do treści swoich danych oraz prawo ich sprostowania, usunięcia, ograniczenia przetwarzania, prawo do przenoszenia danych, prawo wniesienia sprzeciwu.</text:p>
      <text:p text:style-name="P101">7) ma Pani/Pan prawo wniesienia skargi do Prezesa Urzędu Ochrony Danych Osobowych gdy uzna Pani/Pan, iż przetwarzanie danych osobowych Pani/Pana dotyczących narusza przepisy ogólnego rozporządzenia o ochronie danych osobowych z dnia 27 kwietnia 2016 r.</text:p>
      <text:p text:style-name="P102">8) podanie przez Pana/Panią danych osobowych jest wymogiem ustawowym,</text:p>
      <text:p text:style-name="P103">9) Pani/Pana dane nie będą przetwarzane w sposób zautomatyzowany w tym również w formie profilowania.</text:p>
      <text:p text:style-name="P104"><text:bookmark-start text:name="_Hlk207092468"/></text:p>
      <text:p text:style-name="P105">Kierownik<text:s/></text:p>
      <text:p text:style-name="P106">Środowiskowego Domu Samopomocy ,, Koniczynka’’<text:s/></text:p>
      <text:p text:style-name="P107">w Suminie </text:p>
      <text:p text:style-name="P108"><text:bookmark-end text:name="_Hlk207092468"/></text:p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1</meta:initial-creator>
    <dc:creator>KIEROWNIK SDS</dc:creator>
    <meta:creation-date>2025-09-01T13:09:00Z</meta:creation-date>
    <dc:date>2025-09-02T07:42:00Z</dc:date>
    <meta:print-date>2017-04-10T11:12:00Z</meta:print-date>
    <meta:template xlink:href="Normal" xlink:type="simple"/>
    <meta:editing-cycles>4</meta:editing-cycles>
    <meta:editing-duration>PT3720S</meta:editing-duration>
    <meta:document-statistic meta:page-count="1" meta:paragraph-count="18" meta:word-count="1298" meta:character-count="9071" meta:row-count="64" meta:non-whitespace-character-count="7791"/>
  </office:meta>
</office:document-meta>
</file>